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P5" style:parent-style-name="Normal" style:list-style-name="LFO4" style:family="paragraph"/>
    <style:style style:name="P6" style:parent-style-name="Normal" style:list-style-name="LFO4" style:family="paragraph"/>
    <style:style style:name="P7" style:parent-style-name="Normal" style:list-style-name="LFO4" style:family="paragraph"/>
    <style:style style:name="P8" style:parent-style-name="Normal" style:family="paragraph">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P12" style:parent-style-name="Normal" style:family="paragraph">
      <style:paragraph-properties fo:text-align="center"/>
      <style:text-properties fo:font-size="14pt" style:font-size-asian="14pt" style:font-size-complex="14pt"/>
    </style:style>
  </office:automatic-styles>
  <office:body>
    <office:text text:use-soft-page-breaks="true">
      <text:p text:style-name="P1">Candidature pour un stage de technicien géologue</text:p>
      <text:p text:style-name="P2"/>
      <text:p text:style-name="Normal">Madame, Monsieur,</text:p>
      <text:p text:style-name="Normal"/>
      <text:p text:style-name="Normal">Actuellement en première année de BTS Géologie Appliquée au Lycée Henri Loritz de Nancy, je recherche un<text:s/><text:span text:style-name="T3">stage de technicien géologue</text:span><text:s/>pour la période du<text:s/><text:span text:style-name="T4">1er juin au 24 juillet 2026</text:span>.</text:p>
      <text:p text:style-name="Normal">Originaire de Pollieu et ayant été scolarisé au Lycée du Bugey à Belley, je souhaite mettre à profit cette période obligatoire en entreprise pour découvrir les activités de l’usine Ferropem à Anglefort. Ayant déjà eu l’occasion de travailler dans une entreprise familiale à Anglefort, je connais bien la rigueur du secteur et je suis très motivé à l'idée d'intégrer une structure industrielle de cette importance au cœur de ma région.</text:p>
      <text:p text:style-name="Normal"/>
      <text:p text:style-name="Normal">Cette première année de BTS m'a permis d'acquérir les bases de la reconnaissance des minéraux, de la cartographie et de la topographie. Intégrer vos équipes serait pour moi une opportunité exceptionnelle de voir comment ces connaissances théoriques s'appliquent concrètement au métier de technicien géologue dans la production de silicium. Je suis particulièrement intéressé par :</text:p>
      <text:list text:style-name="LFO4" text:continue-numbering="true">
        <text:list-item>
          <text:p text:style-name="P5">Le contrôle de la qualité du quartz et le suivi des matières premières ;</text:p>
        </text:list-item>
        <text:list-item>
          <text:p text:style-name="P6">La compréhension des contraintes géologiques liées à un site industriel (ICPE) ;</text:p>
        </text:list-item>
        <text:list-item>
          <text:p text:style-name="P7">Le travail de laboratoire et les relevés de terrain.</text:p>
        </text:list-item>
      </text:list>
      <text:p text:style-name="P8"/>
      <text:p text:style-name="Normal"><text:span text:style-name="T9">Actuellement dans la démarche d'obtention de ma certification AIPR Concepteur</text:span>, je suis particulièrement sensibilisé aux règles de sécurité en milieu industriel.</text:p>
      <text:p text:style-name="Normal">Sportif, dynamique et habitué au travail d'équipe, je suis prêt à m’investir pleinement dans toutes les tâches que vous pourriez me confier pour seconder vos techniciens et apprendre à leurs côtés.</text:p>
      <text:p text:style-name="Normal">Je me tiens à votre entière disposition pour vous rencontrer et discuter de mon projet de stage lors d'un entretien.</text:p>
      <text:p text:style-name="Normal"/>
      <text:p text:style-name="Normal">Je vous prie d'agréer, Madame, Monsieur, l'expression de mes salutations distinguées.</text:p>
      <text:p text:style-name="P10"/>
      <text:p text:style-name="Normal"><text:span text:style-name="T11">Titouan CORNET</text:span><text:s/></text:p>
      <text:p text:style-name="Normal">06 80 08 49 39<text:s/></text:p>
      <text:p text:style-name="Normal">titouan.cornet@gmail.com</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etitia CORNET</meta:initial-creator>
    <dc:creator>Laetitia CORNET</dc:creator>
    <meta:creation-date>2026-04-07T09:11:00Z</meta:creation-date>
    <dc:date>2026-04-07T09:33:00Z</dc:date>
    <meta:template xlink:href="Normal" xlink:type="simple"/>
    <meta:editing-cycles>1</meta:editing-cycles>
    <meta:editing-duration>PT1320S</meta:editing-duration>
    <meta:document-statistic meta:page-count="1" meta:paragraph-count="3" meta:word-count="292" meta:character-count="1895" meta:row-count="13" meta:non-whitespace-character-count="1606"/>
  </office:meta>
</office:document-meta>
</file>